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text-align="justify" fo:margin-bottom="0in" fo:line-height="100%" fo:margin-left="2.9534in" fo:margin-right="-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text-align="justify" fo:margin-bottom="0in" fo:line-height="100%" fo:margin-left="2.9534in" fo:margin-right="-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margin-bottom="0in" fo:line-height="100%" fo:margin-left="2.9534in" fo:margin-right="-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text-align="justify" fo:margin-bottom="0in" fo:line-height="100%" fo:margin-left="2.9534in" fo:margin-right="-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asian="Times New Roman" style:font-name-complex="Times New Roman"/>
    </style:style>
    <style:style style:name="T29" style:parent-style-name="Car.predefinitoparagrafo" style:family="text">
      <style:text-properties style:font-name="Times New Roman" style:font-name-asian="Times New Roman" style:font-name-complex="Times New Roman"/>
    </style:style>
    <style:style style:name="T30" style:parent-style-name="Car.predefinitoparagrafo" style:family="text">
      <style:text-properties style:font-name="Times New Roman" style:font-name-asian="Times New Roman" style:font-name-complex="Times New Roman"/>
    </style:style>
    <style:style style:name="T31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32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3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4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T3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7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8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9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40" style:parent-style-name="Car.predefinitoparagrafo" style:family="text">
      <style:text-properties style:font-name="Times New Roman" style:font-name-asian="Times New Roman" style:font-name-complex="Times New Roman"/>
    </style:style>
    <style:style style:name="T41" style:parent-style-name="Car.predefinitoparagrafo" style:family="text">
      <style:text-properties style:font-name="Times New Roman" style:font-name-asian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asian="Times New Roman" style:font-name-complex="Times New Roman"/>
    </style:style>
    <style:style style:name="T48" style:parent-style-name="Car.predefinitoparagrafo" style:family="text">
      <style:text-properties style:font-name="Times New Roman" style:font-name-asian="Times New Roman" style:font-name-complex="Times New Roman"/>
    </style:style>
    <style:style style:name="T49" style:parent-style-name="Car.predefinitoparagrafo" style:family="text">
      <style:text-properties style:font-name="Times New Roman" style:font-name-asian="Times New Roman" style:font-name-complex="Times New Roman"/>
    </style:style>
    <style:style style:name="T50" style:parent-style-name="Car.predefinitoparagrafo" style:family="text">
      <style:text-properties style:font-name="Times New Roman" style:font-name-asian="Times New Roman" style:font-name-complex="Times New Roman"/>
    </style:style>
    <style:style style:name="P51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2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3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4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6" style:parent-style-name="Default" style:family="paragraph">
      <style:paragraph-properties fo:text-align="justify"/>
    </style:style>
    <style:style style:name="T57" style:parent-style-name="Car.predefinitoparagrafo" style:family="text">
      <style:text-properties style:font-name="Times New Roman" style:font-name-asian="Times New Roman" style:font-name-complex="Times New Roman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name="T60" style:parent-style-name="Car.predefinitoparagrafo" style:family="text">
      <style:text-properties style:font-name="Times New Roman" style:font-name-asian="Times New Roman" style:font-name-complex="Times New Roman"/>
    </style:style>
    <style:style style:name="T61" style:parent-style-name="Car.predefinitoparagrafo" style:family="text">
      <style:text-properties style:font-name="Times New Roman" style:font-name-asian="Times New Roman" style:font-name-complex="Times New Roman"/>
    </style:style>
    <style:style style:name="T62" style:parent-style-name="Car.predefinitoparagrafo" style:family="text">
      <style:text-properties style:font-name="Times New Roman" style:font-name-asian="Times New Roman" style:font-name-complex="Times New Roman"/>
    </style:style>
    <style:style style:name="P63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4" style:parent-style-name="Default" style:family="paragraph">
      <style:paragraph-properties fo:text-align="justify"/>
    </style:style>
    <style:style style:name="T65" style:parent-style-name="Car.predefinitoparagrafo" style:family="text">
      <style:text-properties style:font-name="Times New Roman" style:font-name-asian="Times New Roman" style:font-name-complex="Times New Roman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68" style:parent-style-name="Car.predefinitoparagrafo" style:family="text">
      <style:text-properties style:font-name="Times New Roman" style:font-name-asian="Times New Roman" style:font-name-complex="Times New Roman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/>
    </style:style>
    <style:style style:name="P77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widows="0" fo:orphans="0" style:text-autospace="none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Normale" style:family="paragraph">
      <style:paragraph-properties fo:widows="0" fo:orphans="0" style:text-autospace="none" fo:text-align="justify" fo:margin-bottom="0in" fo:line-height="100%" fo:margin-left="0.4923in">
        <style:tab-stops>
          <style:tab-stop style:type="right" style:leader-style="dotted" style:leader-text="." style:position="6.2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Normale" style:family="paragraph">
      <style:paragraph-properties fo:widows="0" fo:orphans="0" style:text-autospace="none" fo:text-align="justify" fo:margin-bottom="0in" fo:line-height="100%" fo:margin-left="0.4923in">
        <style:tab-stops>
          <style:tab-stop style:type="right" style:leader-style="dotted" style:leader-text="." style:position="6.2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Normale" style:family="paragraph">
      <style:paragraph-properties fo:widows="0" fo:orphans="0" style:text-autospace="none" fo:text-align="justify" fo:margin-bottom="0in" fo:line-height="100%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Normale" style:family="paragraph">
      <style:paragraph-properties fo:text-align="justify" fo:margin-bottom="0in" fo:line-height="100%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78" style:parent-style-name="Normale" style:list-style-name="LFO5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2" style:parent-style-name="Normale" style:list-style-name="LFO5" style:family="paragraph">
      <style:paragraph-properties fo:text-align="justify" fo:margin-bottom="0in" fo:line-height="100%"/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6" style:parent-style-name="Normale" style:list-style-name="LFO5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Modulo</text:span><text:span text:style-name="T3"><text:s/>ACCESSO CIVICO<text:s/></text:span><text:span text:style-name="T4">GENERALIZZATO</text:span><text:span text:style-name="T5"><text:s/></text:span></text:p>
      <text:p text:style-name="P6">(per<text:s/>accedere<text:s/>ai<text:s/>dati e<text:s/>ai<text:s/>documenti<text:s/>in possesso delle pubbliche amministrazioni,<text:s/></text:p>
      <text:p text:style-name="P7"><text:span text:style-name="T8">ai sensi dell’</text:span><text:span text:style-name="T9">art.<text:s/></text:span><text:span text:style-name="T10">5</text:span><text:span text:style-name="T11">,</text:span><text:span text:style-name="T12"><text:s/></text:span><text:span text:style-name="T13">c. 2</text:span><text:span text:style-name="T14">,</text:span><text:span text:style-name="T15"><text:s/>d.lgs.<text:s/></text:span><text:span text:style-name="T16">14 marzo 2013, n. 33</text:span><text:span text:style-name="T17">)</text:span></text:p>
      <text:p text:style-name="P18"/>
      <text:p text:style-name="P19"/>
      <text:p text:style-name="P20">Alla Fondazione di Partecipazione ISI</text:p>
      <text:p text:style-name="P21"/>
      <text:p text:style-name="P22">Mail: <text:s text:c="2"/>info@fondazioneisi.org</text:p>
      <text:p text:style-name="P23">PEC: <text:s/>fondazione.innovazionesviluppo@legalmail.it</text:p>
      <text:p text:style-name="P24"><text:span text:style-name="T25"><text:s/></text:span></text:p>
      <text:p text:style-name="P26"><text:tab/><text:tab/><text:tab/><text:tab/><text:tab/><text:tab/></text:p>
      <text:p text:style-name="P27"><text:span text:style-name="T28">I</text:span><text:span text:style-name="T29">l</text:span><text:span text:style-name="T30">/La</text:span><text:span text:style-name="T31"><text:s/></text:span><text:span text:style-name="T32">s</text:span><text:span text:style-name="T33">ottos</text:span><text:span text:style-name="T34">c</text:span><text:span text:style-name="T35">r</text:span><text:span text:style-name="T36">i</text:span><text:span text:style-name="T37">tt</text:span><text:span text:style-name="T38">o</text:span><text:span text:style-name="T39">/</text:span><text:span text:style-name="T40">a</text:span><text:span text:style-name="T41"><text:s/></text:span><text:span text:style-name="T42">Nome______</text:span><text:span text:style-name="T43">_____________</text:span><text:span text:style-name="T44">_______</text:span><text:span text:style-name="T45"><text:s/></text:span><text:span text:style-name="T46">Cognome</text:span><text:span text:style-name="T47">__</text:span><text:span text:style-name="T48">_____________</text:span><text:span text:style-name="T49">_____</text:span><text:span text:style-name="T50">_____</text:span></text:p>
      <text:p text:style-name="P51"/>
      <text:p text:style-name="P52">E-mail/PEC<text:s/>______________________________________________________________________</text:p>
      <text:p text:style-name="P53"/>
      <text:p text:style-name="P54">Tel./Cell.<text:s/>________________________________________________________________________</text:p>
      <text:p text:style-name="P55"/>
      <text:p text:style-name="P56"><text:span text:style-name="T57">In qualità di (</text:span><text:span text:style-name="T58">indicare la qualifica solo se si agisce in nome e/o per conto di una persona giuridica</text:span><text:span text:style-name="T59">)</text:span><text:span text:style-name="T60"><text:s/></text:span><text:span text:style-name="T61">________________________________________________________________________</text:span><text:span text:style-name="T62">________</text:span></text:p>
      <text:p text:style-name="P63"/>
      <text:p text:style-name="P64"><text:span text:style-name="T65">Con la seguente finalità (</text:span><text:span text:style-name="T66">informazione facoltativa</text:span><text:span text:style-name="T67"><text:s/>utile all’amministrazione a fini statistici e/o per precisare ulteriormente l’oggetto della richiesta</text:span><text:span text:style-name="T68">)</text:span></text:p>
      <text:p text:style-name="P69"/>
      <text:p text:style-name="P70">□ a titolo personale</text:p>
      <text:p text:style-name="P71">□ per attività di ricerca o studio</text:p>
      <text:p text:style-name="P72">□ per finalità giornalistiche</text:p>
      <text:p text:style-name="P73">□ per<text:s/>conto di un’organizzazione non governativa</text:p>
      <text:p text:style-name="P74">□ per<text:s/>conto di un’associazione di categoria</text:p>
      <text:p text:style-name="P75">□ per<text:s/>finalità commerciali</text:p>
      <text:p text:style-name="P76"/>
      <text:p text:style-name="P77">chiede</text:p>
      <text:p text:style-name="P78"/>
      <text:p text:style-name="P79"><text:span text:style-name="T80">l’accesso ai seguenti dati e/o documenti detenuti dall’amministrazione (</text:span><text:span text:style-name="T81">indicare l’oggetto del dato e/o del documento richiesti e, se noti, i lori estremi</text:span><text:span text:style-name="T82">,</text:span><text:span text:style-name="T83"><text:s/>nonché il settore<text:s/></text:span><text:span text:style-name="T84">o l’ambito di competenza cui si riferiscono per una corretta assegnazione della domanda all’ufficio competente</text:span><text:span text:style-name="T85">)</text:span></text:p>
      <text:p text:style-name="P86"/>
      <text:p text:style-name="P87"><text:span text:style-name="T88">_____________________________________________________________________________</text:span><text:span text:style-name="T89">___</text:span></text:p>
      <text:p text:style-name="P90"/>
      <text:p text:style-name="P91"><text:span text:style-name="T92">______________________________________________________________________________</text:span><text:span text:style-name="T93">__</text:span></text:p>
      <text:p text:style-name="P94"/>
      <text:p text:style-name="P95">________________________________________________________________________________</text:p>
      <text:p text:style-name="P96"/>
      <text:p text:style-name="P97">________________________________________________________________________________</text:p>
      <text:p text:style-name="P98"/>
      <text:p text:style-name="P99">________________________________________________________________________________</text:p>
      <text:p text:style-name="P100"/>
      <text:p text:style-name="P101">________________________________________________________________________________</text:p>
      <text:p text:style-name="P102"/>
      <text:p text:style-name="P103">________________________________________________________________________________</text:p>
      <text:p text:style-name="P104"/>
      <text:p text:style-name="P105">________________________________________________________________________________</text:p>
      <text:p text:style-name="P106"/>
      <text:p text:style-name="P107"/>
      <text:p text:style-name="P108">chiede<text:s/></text:p>
      <text:p text:style-name="P109"/>
      <text:p text:style-name="P110"><text:span text:style-name="T111">di voler ricevere quanto richiesto (</text:span><text:span text:style-name="T112">barrare la modalità prescelta</text:span><text:span text:style-name="T113">)</text:span><text:span text:style-name="T114">:</text:span></text:p>
      <text:p text:style-name="P115"><text:span text:style-name="T116">□ all</text:span><text:span text:style-name="T117">’</text:span><text:span text:style-name="T118">indirizzo<text:s/></text:span><text:span text:style-name="T119">e-</text:span><text:span text:style-name="T120">mail</text:span><text:span text:style-name="T121">/PEC</text:span><text:span text:style-name="T122"><text:s/>sopra indicato</text:span><text:span text:style-name="T123"><text:s/>(</text:span><text:span text:style-name="T124">opzione preferibile</text:span><text:span text:style-name="T125">)</text:span></text:p>
      <text:p text:style-name="P126"><text:span text:style-name="T127">□</text:span><text:span text:style-name="T128"><text:s/>con servizio postale<text:s/></text:span><text:span text:style-name="T129">(</text:span><text:span text:style-name="T130">costi a carico del richiedente</text:span><text:span text:style-name="T131">)<text:s/></text:span><text:span text:style-name="T132">all’indirizzo<text:s/></text:span><text:span text:style-name="T133">di<text:s/></text:span><text:span text:style-name="T134">seguito</text:span><text:span text:style-name="T135"><text:s/>indicato</text:span><text:span text:style-name="T136">:</text:span></text:p>
      <text:p text:style-name="P137">________________________________________________________________________________</text:p>
      <text:p text:style-name="P138">□ personalmente presso gli uffici indicati sul sito istituzionale dell’amministrazione<text:s/></text:p>
      <text:p text:style-name="P139">□ in formato digitale (munirsi di CD o chiave USB)</text:p>
      <text:p text:style-name="P140">□<text:s/>in formato cartaceo</text:p>
      <text:p text:style-name="P141"><text:span text:style-name="T142">□ altro (</text:span><text:span text:style-name="T143">specificare)</text:span><text:span text:style-name="T144"><text:s/>_______________________________________________________________</text:span></text:p>
      <text:p text:style-name="P145"/>
      <text:p text:style-name="P146"/>
      <text:p text:style-name="P147"><text:span text:style-name="T148">Il<text:s/></text:span><text:span text:style-name="T149">sottoscritto è consapevole che i dati personali sono oggetto di trattamento informatico e/o manuale e potranno essere utilizzati esclusivamente per gli adempimenti di legge. Il sottoscritto è consapevole altresì che essi saranno trattati nel rispetto delle disposizioni del Regolamento UE n. 2016/679 (GDPR), con le modalità previste nell’informativa completa pubblicata<text:s/></text:span><text:span text:style-name="T150">qui</text:span><text:span text:style-name="T151"><text:s/>(</text:span><text:span text:style-name="T152">link alla pagina del sito istituzionale dell’amministrazione</text:span><text:span text:style-name="T153"><text:s/></text:span><text:span text:style-name="T154">dove è pubblicata<text:s/></text:span><text:span text:style-name="T155">la informativa ai sensi degli artt. 13 e 14 del GDPR</text:span><text:span text:style-name="T156">)</text:span><text:span text:style-name="T157">.</text:span></text:p>
      <text:p text:style-name="P158"/>
      <text:p text:style-name="P159"/>
      <text:p text:style-name="P160"><text:span text:style-name="T161">Luogo e data</text:span><text:span text:style-name="T162"><text:s/></text:span><text:span text:style-name="T163">________________________</text:span><text:span text:style-name="T164">Firma</text:span><text:span text:style-name="T165"><text:s/>(</text:span><text:span text:style-name="T166">per esteso)</text:span><text:span text:style-name="T167"><text:s/></text:span><text:span text:style-name="T168">____________________________</text:span></text:p>
      <text:p text:style-name="P169"><text:s/></text:p>
      <text:p text:style-name="P170"/>
      <text:p text:style-name="P171"><text:span text:style-name="T172">(</text:span><text:span text:style-name="T173">Allegare fotocopia di un documento di identità in corso di validità</text:span><text:span text:style-name="T174"><text:s/>anche in caso di trasmissione dell’istanza a mezzo posta elettronica certificata</text:span><text:span text:style-name="T175">. Il documento non va trasmesso<text:s/></text:span><text:span text:style-name="T176">unicamente se:</text:span><text:span text:style-name="T177"><text:s/></text:span></text:p>
      <text:list text:style-name="LFO5" text:continue-numbering="true">
        <text:list-item>
          <text:p text:style-name="P178"><text:span text:style-name="T179">la richiesta</text:span><text:span text:style-name="T180"><text:s/></text:span><text:span text:style-name="T181">è sottoscritta con firma digitale o con altro tipo di firma elettronica qualificata o con firma elettronica avanzata (art. 65, c. 1, lett. a), del d.lgs. n. 82/2005);</text:span></text:p>
        </text:list-item>
        <text:list-item>
          <text:p text:style-name="P182"><text:span text:style-name="T183">la richiesta è presentata mediante un servizio che prevede l’identificazione dell’istante attraverso</text:span><text:span text:style-name="T184"><text:s/>il sistema pubblico di identità digitale (SPID) o la carta di identità elettronica o la carta nazionale dei servizi</text:span><text:span text:style-name="T185"><text:s/>(art. 65, c. 1, lett. b), del d.lgs. n. 82/2005);</text:span></text:p>
        </text:list-item>
        <text:list-item>
          <text:p text:style-name="P186"><text:span text:style-name="T187">la richiesta è inoltrata dal domicilio digitale (PEC-ID) (art. 65, c. 1, lett. c-bis), del d.lgs. n. 82/2005)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 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Caratteredinumerazione" style:display-name="Carattere di numerazione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-asian="Calibri" style:letter-kerning="true" fo:font-size="9pt" style:font-size-asian="9pt" style:font-size-complex="9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Calibri" style:letter-kerning="true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ar" style:country-asian="SA"/>
    </style:style>
    <style:style style:name="Revisione" style:display-name="Revisione" style:family="paragraph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rrini Alessandra</meta:initial-creator>
    <dc:creator>Di Fenza Mario</dc:creator>
    <meta:creation-date>2025-06-18T07:21:00Z</meta:creation-date>
    <dc:date>2025-06-18T07:21:00Z</dc:date>
    <meta:print-date>2014-01-23T13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4" meta:character-count="3974" meta:row-count="28" meta:non-whitespace-character-count="3387"/>
  </office:meta>
</office:document-meta>
</file>